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0, President Kennedysingel 20, 6137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President Kennedysingel 20, 6137 AC Sittard </text:p>
            <text:p text:style-name="common-al">Ontvangstdatum: 24 november 2016</text:p>
            <text:p text:style-name="common-al">Dossiernummer: Om16.04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0, President Kennedysingel 20, 6137 A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25</meta:user-defined>
    <meta:user-defined meta:name="OVERHEIDop.GmbID/DC.identifier">gmb-2016-17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AC 20</meta:user-defined>
    <meta:user-defined meta:name="OVERHEIDop.woonplaats">Sittard</meta:user-defined>
    <meta:user-defined meta:name="OVERHEIDop.straatnaam">President Kennedysing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87 334250</meta:user-defined>
    <meta:user-defined meta:name="OVERHEIDop.versieInformatie"/>
  </office:meta>
</office:document-meta>
</file>