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 Bulderstraat 26, 9744 HE Groningen – verwijderen en afvoeren asbesthoudende toepassingen (23-11-2016, 201673051)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7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 Bulderstraat 26, 9744 HE Groningen – verwijderen en afvoeren asbesthoudende toepassingen (23-11-2016, 2016730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724</meta:user-defined>
    <meta:user-defined meta:name="OVERHEIDop.GmbID/DC.identifier">gmb-2016-1707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HE 26</meta:user-defined>
    <meta:user-defined meta:name="OVERHEIDop.woonplaats">Groningen</meta:user-defined>
    <meta:user-defined meta:name="OVERHEIDop.straatnaam">Nico Buld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308 580484</meta:user-defined>
    <meta:user-defined meta:name="OVERHEIDop.versieInformatie"/>
  </office:meta>
</office:document-meta>
</file>