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8, Hoogveld 2, 6135 H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9 bomen</text:p>
            <text:p text:style-name="common-al">Locatie: Hoogveld 2, 6135 HB Sittard </text:p>
            <text:p text:style-name="common-al">Ontvangstdatum: 25 november 2016</text:p>
            <text:p text:style-name="common-al">Dossiernummer: Om16.04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8, Hoogveld 2, 6135 H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19</meta:user-defined>
    <meta:user-defined meta:name="OVERHEIDop.GmbID/DC.identifier">gmb-2016-17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HB 2</meta:user-defined>
    <meta:user-defined meta:name="OVERHEIDop.woonplaats">Sittard</meta:user-defined>
    <meta:user-defined meta:name="OVERHEIDop.straatnaam">Hoogvel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24 335589</meta:user-defined>
    <meta:user-defined meta:name="OVERHEIDop.versieInformatie"/>
  </office:meta>
</office:document-meta>
</file>