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rwedestraat 75, 9725 KB Groningen – verwijderen en afvoeren asbesthoudende toepassingen (22-11-2016, 20167303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071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1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1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erwedestraat 75, 9725 KB Groningen – verwijderen en afvoeren asbesthoudende toepassingen (22-11-2016, 2016730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717</meta:user-defined>
    <meta:user-defined meta:name="OVERHEIDop.GmbID/DC.identifier">gmb-2016-17071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KB 75</meta:user-defined>
    <meta:user-defined meta:name="OVERHEIDop.woonplaats">Groningen</meta:user-defined>
    <meta:user-defined meta:name="OVERHEIDop.straatnaam">Merwed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873 580519</meta:user-defined>
    <meta:user-defined meta:name="OVERHEIDop.versieInformatie"/>
  </office:meta>
</office:document-meta>
</file>