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rpaal 333, 9732 AT Groningen – verwijderen en afvoeren asbesthoudende toepassingen (22-11-2016, 20167304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71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1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1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erpaal 333, 9732 AT Groningen – verwijderen en afvoeren asbesthoudende toepassingen (22-11-2016, 2016730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715</meta:user-defined>
    <meta:user-defined meta:name="OVERHEIDop.GmbID/DC.identifier">gmb-2016-1707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2AT 333</meta:user-defined>
    <meta:user-defined meta:name="OVERHEIDop.woonplaats">Groningen</meta:user-defined>
    <meta:user-defined meta:name="OVERHEIDop.straatnaam">Meerpaa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923 583663</meta:user-defined>
    <meta:user-defined meta:name="OVERHEIDop.versieInformatie"/>
  </office:meta>
</office:document-meta>
</file>