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6</text:p>
            <text:p text:style-name="common-al">Verleend op 09 februari 2016</text:p>
            <text:p text:style-name="common-al">het plaatsen van twee dakkapellen en gevelwijziging aan de voorzijde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7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paver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71</meta:user-defined>
    <meta:user-defined meta:name="OVERHEIDop.GmbID/DC.identifier">gmb-2016-1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A 29</meta:user-defined>
    <meta:user-defined meta:name="OVERHEIDop.woonplaats">Sint-Michielsgestel</meta:user-defined>
    <meta:user-defined meta:name="OVERHEIDop.straatnaam">Papav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466 405234</meta:user-defined>
    <meta:user-defined meta:name="OVERHEIDop.versieInformatie"/>
  </office:meta>
</office:document-meta>
</file>