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aanvraag omgevingsvergunning Biesseltsebaan 30 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last-al">
            <text:span text:style-name="nadrukvet">Burgemeester en wethouders van de gemeente Berg en Dal maken bekend dat zij in het kader van de Wet algemene bepalingen omgevingsrecht de volgende aanvraag voor een omgevingsvergunning, waarbij de </text:span>reguliere<text:span text:style-name="nadrukvet"> voorbereidingsprocedure van toepassing is, hebben ontvangen:</text:span></text:p>
            <text:p text:style-name="tussenkopcur">
            <text:span text:style-name="nadrukvet">Locatie : </text:span>
            <text:span text:style-name="nadrukvet">Biesseltsebaan</text:span>
            <text:span text:style-name="nadrukvet"> 30  te Groesbeek</text:span>
            <text:span text:style-name="nadrukvet">Omschrijving : </text:span>
            <text:span text:style-name="nadrukvet">uitvoeren van graafwerkzaamheden en kappen van bomen en ondergrondse leidingen</text:span>
            <text:span text:style-name="nadrukvet">Datum ontvangst : </text:span>
            <text:span text:style-name="nadrukvet">28 november 2016</text:span>
            <text:span text:style-name="nadrukvet">Zaaknummer ODRN : </text:span>
            <text:span text:style-name="nadrukvet">W.Z16.104581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7070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aanvraag omgevingsvergunning Biesseltsebaan 30 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06</meta:user-defined>
    <meta:user-defined meta:name="OVERHEIDop.GmbID/DC.identifier">gmb-2016-170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KC 30</meta:user-defined>
    <meta:user-defined meta:name="OVERHEIDop.woonplaats">Groesbeek</meta:user-defined>
    <meta:user-defined meta:name="OVERHEIDop.straatnaam">Biesseltseb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89703 421508</meta:user-defined>
    <meta:user-defined meta:name="OVERHEIDop.versieInformatie"/>
  </office:meta>
</office:document-meta>
</file>