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1a, (11015185) plaatsen van een dubbelzijdig uurwerk boven de hoofdingang van het 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70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0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0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plein 1a, (11015185) plaatsen van een dubbelzijdig uurwerk boven de hoofdingang van het stati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05</meta:user-defined>
    <meta:user-defined meta:name="OVERHEIDop.GmbID/DC.identifier">gmb-2016-170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C 1a</meta:user-defined>
    <meta:user-defined meta:name="OVERHEIDop.woonplaats">Leeuwarden</meta:user-defined>
    <meta:user-defined meta:name="OVERHEIDop.straatnaam">Station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44 578980</meta:user-defined>
    <meta:user-defined meta:name="OVERHEIDop.versieInformatie"/>
  </office:meta>
</office:document-meta>
</file>