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tterstraat 1, 9745 BP Groningen – verwijderen en afvoeren asbesthoudende toepassingen (18-11-2016, 2016730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70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0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0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tterstraat 1, 9745 BP Groningen – verwijderen en afvoeren asbesthoudende toepassingen (18-11-2016, 2016730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01</meta:user-defined>
    <meta:user-defined meta:name="OVERHEIDop.GmbID/DC.identifier">gmb-2016-1707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BP 1</meta:user-defined>
    <meta:user-defined meta:name="OVERHEIDop.woonplaats">Groningen</meta:user-defined>
    <meta:user-defined meta:name="OVERHEIDop.straatnaam">Kott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553 581477</meta:user-defined>
    <meta:user-defined meta:name="OVERHEIDop.versieInformatie"/>
  </office:meta>
</office:document-meta>
</file>