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ationsstraat 4, 1861GA, Bergen (NH), het vervangen van een bestaand winkelkozijn, 4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07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7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7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Stationsstraat 4, 1861GA, Bergen (NH), het vervangen van een bestaand winkelkozijn, 4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070</meta:user-defined>
    <meta:user-defined meta:name="OVERHEIDop.GmbID/DC.identifier">gmb-2016-17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A 4</meta:user-defined>
    <meta:user-defined meta:name="OVERHEIDop.woonplaats">Bergen</meta:user-defined>
    <meta:user-defined meta:name="OVERHEIDop.straatnaam">Stations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487 520591</meta:user-defined>
    <meta:user-defined meta:name="OVERHEIDop.versieInformatie"/>
  </office:meta>
</office:document-meta>
</file>