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nnerstraat 1, 9728 GX Groningen – verwijderen en afvoeren asbesthoudende toepassingen (22-11-2016, 2016730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9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ennerstraat 1, 9728 GX Groningen – verwijderen en afvoeren asbesthoudende toepassingen (22-11-2016, 20167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96</meta:user-defined>
    <meta:user-defined meta:name="OVERHEIDop.GmbID/DC.identifier">gmb-2016-170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GX 5</meta:user-defined>
    <meta:user-defined meta:name="OVERHEIDop.woonplaats">Groningen</meta:user-defined>
    <meta:user-defined meta:name="OVERHEIDop.straatnaam">Jenn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2 579645</meta:user-defined>
    <meta:user-defined meta:name="OVERHEIDop.versieInformatie"/>
  </office:meta>
</office:document-meta>
</file>