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eweg 6, 2016-08324, snoeien van 10 populieren, 1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69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udeweg 6, 2016-08324, snoeien van 10 populieren,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94</meta:user-defined>
    <meta:user-defined meta:name="OVERHEIDop.GmbID/DC.identifier">gmb-2016-1706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00 488695</meta:user-defined>
    <meta:user-defined meta:name="OVERHEIDop.versieInformatie"/>
  </office:meta>
</office:document-meta>
</file>