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fstraat 3/2, 9712 JA Groningen – verwijderen niet constructieve delen (14-11-2016, 2016729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9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9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fstraat 3/2, 9712 JA Groningen – verwijderen niet constructieve delen (14-11-2016, 2016729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93</meta:user-defined>
    <meta:user-defined meta:name="OVERHEIDop.GmbID/DC.identifier">gmb-2016-1706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A 3 1</meta:user-defined>
    <meta:user-defined meta:name="OVERHEIDop.woonplaats">Groningen</meta:user-defined>
    <meta:user-defined meta:name="OVERHEIDop.straatnaam">Hof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6 582283</meta:user-defined>
    <meta:user-defined meta:name="OVERHEIDop.versieInformatie"/>
  </office:meta>
</office:document-meta>
</file>