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kroonstraat 116, 9742 XJ Groningen – verwijderen en afvoeren asbesthoudende toepassingen (21-11-2016, 2016730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69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9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9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kroonstraat 116, 9742 XJ Groningen – verwijderen en afvoeren asbesthoudende toepassingen (21-11-2016, 2016730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690</meta:user-defined>
    <meta:user-defined meta:name="OVERHEIDop.GmbID/DC.identifier">gmb-2016-1706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XJ 116</meta:user-defined>
    <meta:user-defined meta:name="OVERHEIDop.woonplaats">Groningen</meta:user-defined>
    <meta:user-defined meta:name="OVERHEIDop.straatnaam">Noorderkroo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892 582874</meta:user-defined>
    <meta:user-defined meta:name="OVERHEIDop.versieInformatie"/>
  </office:meta>
</office:document-meta>
</file>