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Haersterveerweg 7, verbouw boerderij en bak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Haersterveerweg 7</text:span>
            <text:span text:style-name="nadrukvet"/>
            <text:span text:style-name="nadrukvet"> – </text:span>voor het verbouwen van de boerderij en het bakhuis tot woonhuis met badhuis (gemeentelijk monument) en het vervangen van de bijgebouwen, verzonden op 11 februar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7069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69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69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Haersterveerweg 7, verbouw boerderij en bak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7069</meta:user-defined>
    <meta:user-defined meta:name="OVERHEIDop.GmbID/DC.identifier">gmb-2016-17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4PJ 7</meta:user-defined>
    <meta:user-defined meta:name="OVERHEIDop.woonplaats">Zwolle</meta:user-defined>
    <meta:user-defined meta:name="OVERHEIDop.straatnaam">Haersterve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864 505240</meta:user-defined>
    <meta:user-defined meta:name="OVERHEIDop.versieInformatie"/>
  </office:meta>
</office:document-meta>
</file>