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Oud-Eemnesserweg 5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Oud-Eemnesserweg 5A te Baarn</text:span> (3741 MP)                   het bouwen van een bedrijfspand (02-12-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0687</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87</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687</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Oud-Eemnesserweg 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687</meta:user-defined>
    <meta:user-defined meta:name="OVERHEIDop.GmbID/DC.identifier">gmb-2016-1706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MP 5a</meta:user-defined>
    <meta:user-defined meta:name="OVERHEIDop.woonplaats">Baarn</meta:user-defined>
    <meta:user-defined meta:name="OVERHEIDop.straatnaam">Oud-Eemnesser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5520 470719</meta:user-defined>
    <meta:user-defined meta:name="OVERHEIDop.versieInformatie"/>
  </office:meta>
</office:document-meta>
</file>