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ndeweg 6, 9723 HH Groningen – verwijderen en afvoeren asbesth. toepassingen (21-11-2016, 2016730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8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8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8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ndeweg 6, 9723 HH Groningen – verwijderen en afvoeren asbesth. toepassingen (21-11-2016, 201673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85</meta:user-defined>
    <meta:user-defined meta:name="OVERHEIDop.GmbID/DC.identifier">gmb-2016-1706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H</meta:user-defined>
    <meta:user-defined meta:name="OVERHEIDop.woonplaats">Groningen</meta:user-defined>
    <meta:user-defined meta:name="OVERHEIDop.straatnaam">Oostend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95 580458</meta:user-defined>
    <meta:user-defined meta:name="OVERHEIDop.versieInformatie"/>
  </office:meta>
</office:document-meta>
</file>