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38, 9712 HK Groningen – saneren aanvullende asbesthoudende bronnen aan Oude Ebbingestraat 38 te Groningen (29-11-2016, 2016731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6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38, 9712 HK Groningen – saneren aanvullende asbesthoudende bronnen aan Oude Ebbingestraat 38 te Groningen (29-11-2016, 201673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682</meta:user-defined>
    <meta:user-defined meta:name="OVERHEIDop.GmbID/DC.identifier">gmb-2016-1706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L 38</meta:user-defined>
    <meta:user-defined meta:name="OVERHEIDop.woonplaats">Groningen</meta:user-defined>
    <meta:user-defined meta:name="OVERHEIDop.straatnaam">Nieuwe Ebbing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79 582502</meta:user-defined>
    <meta:user-defined meta:name="OVERHEIDop.versieInformatie"/>
  </office:meta>
</office:document-meta>
</file>