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dakopbouw,   2e Daalsedijk 109 te Utrecht, HZ_WABO-16-3216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e Daalsedijk 10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1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068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,   2e Daalsedijk 109 te Utrecht, HZ_WABO-16-32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81</meta:user-defined>
    <meta:user-defined meta:name="OVERHEIDop.GmbID/DC.identifier">gmb-2016-170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EE 109</meta:user-defined>
    <meta:user-defined meta:name="OVERHEIDop.woonplaats">Utrecht</meta:user-defined>
    <meta:user-defined meta:name="OVERHEIDop.straatnaam">2e Daalsedij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5174 456894</meta:user-defined>
    <meta:user-defined meta:name="OVERHEIDop.versieInformatie"/>
  </office:meta>
</office:document-meta>
</file>