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Giele Fjild 32 te Goutum, (11015270) aanbrengen van een zwarte pijp langs de zijgevel als afvoer van de houtkach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0677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677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677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t Giele Fjild 32 te Goutum, (11015270) aanbrengen van een zwarte pijp langs de zijgevel als afvoer van de houtkach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677</meta:user-defined>
    <meta:user-defined meta:name="OVERHEIDop.GmbID/DC.identifier">gmb-2016-1706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DH 32</meta:user-defined>
    <meta:user-defined meta:name="OVERHEIDop.woonplaats">Goutum</meta:user-defined>
    <meta:user-defined meta:name="OVERHEIDop.straatnaam">It Giele Fjil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029 577316</meta:user-defined>
    <meta:user-defined meta:name="OVERHEIDop.versieInformatie"/>
  </office:meta>
</office:document-meta>
</file>