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WOZ-belanghebbende in een keuzesituatie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gelet op:</text:p>
            <text:p text:style-name="al"/>
            <text:list text:style-name="id1-3-2-2-1-6">
              <text:list-item text:style-override="id1-3-2-2-1-6-1">
                <text:number>-</text:number>
                <text:p text:style-name="al">artikel 4:81 van de Algemene wet bestuursrecht en;</text:p>
              </text:list-item>
              <text:list-item text:style-override="id1-3-2-2-1-6-2">
                <text:number>-</text:number>
                <text:p text:style-name="al">hoofdstuk IV van de Wet waardering onroerende zaken;</text:p>
              </text:list-item>
            </text:list>
            <text:p text:style-name="al"/>
            <text:p text:style-name="al">Besluit:</text:p>
            <text:p text:style-name="al"/>
            <text:p text:style-name="al">vast te stellen de Beleidsregels voor het aanwijzen van een WOZ-belanghebbende in een keuzesituatie Den Haag 2017.</text:p>
            <text:p text:style-name="al"/>
          </text:section>
          <text:section text:name="artikel_id1-3-2-2-2" text:style-name="artikel">
            <text:p text:style-name="artikel_kop_titel"><text:span text:style-name="artikel_kop_label">Artikel</text:span> <text:span text:style-name="artikel_kop_nr">1</text:span> reikwijdte regeling</text:p>
            <text:p text:style-name="al"/>
            <text:p text:style-name="al">Deze beleidsregels zijn van toepassing op het aanwijzen van een WOZ-belanghebbende in een keuzesituatie.</text:p>
            <text:p text:style-name="al"/>
          </text:section>
          <text:section text:name="artikel_id1-3-2-2-3" text:style-name="artikel">
            <text:p text:style-name="artikel_kop_titel"><text:span text:style-name="artikel_kop_label">Artikel</text:span> <text:span text:style-name="artikel_kop_nr">2</text:span> voorkeursvolgorde WOZ-beschikking</text:p>
            <text:p text:style-name="al"/>
            <text:p text:style-name="al">1. Op WOZ-beschikkingen ten aanzien van genothebbenden krachtens eigendom, bezit of beperkt recht zijn de Beleidsregels voor het aanwijzen van een belastingplichtige in een keuzesituatie Den Haag 2017 zoals die gelden voor de belastingen die worden geheven van genothebbenden krachtens eigendom, bezit of beperkt recht van overeenkomstige toepassing.</text:p>
            <text:p text:style-name="al"/>
            <text:p text:style-name="al">2. Op WOZ-beschikkingen ten aanzien van gebruikers van niet-woningen zijn de Beleidsregels voor het aanwijzen van een belastingplichtige in een keuzesituatie Den Haag 2017 zoals die gelden voor de onroerende-zaakbelastingen die worden geheven van gebruikers van niet-woningen van overeenkomstige toepassing.</text:p>
            <text:p text:style-name="al"/>
            <text:p text:style-name="al">3. Op WOZ-beschikkingen ten aanzien van gebruikers van woningen zijn de Beleidsregels voor het aanwijzen van een belastingplichtige in een keuzesituatie Den Haag 2017 zoals die gelden voor de afvalstoffenheffing van overeenkomstige toepassing.</text:p>
            <text:p text:style-name="al"/>
          </text:section>
          <text:section text:name="artikel_id1-3-2-2-4" text:style-name="artikel">
            <text:p text:style-name="artikel_kop_titel"><text:span text:style-name="artikel_kop_label">Artikel</text:span> <text:span text:style-name="artikel_kop_nr">3</text:span> intrekking</text:p>
            <text:p text:style-name="al"/>
            <text:p text:style-name="al">De Beleidsregels voor het aanwijzen van een WOZ-belanghebbende in een keuzesituatie 2008 worden op 1 januari 2017 ingetrokken, met dien verstande dat de bepalingen van die beleidsregels van kracht blijven voor het tijdvak waarvoor zij hebben gegolden.</text:p>
            <text:p text:style-name="al"/>
          </text:section>
          <text:section text:name="artikel_id1-3-2-2-5" text:style-name="artikel">
            <text:p text:style-name="artikel_kop_titel"><text:span text:style-name="artikel_kop_label">Artikel</text:span> <text:span text:style-name="artikel_kop_nr">4</text:span> inwerkingtreding</text:p>
            <text:p text:style-name="al"/>
            <text:p text:style-name="al">Deze beleidsregels treden in werking op 1 januari 2017.</text:p>
            <text:p text:style-name="al"/>
          </text:section>
          <text:section text:name="artikel_id1-3-2-2-6" text:style-name="artikel">
            <text:p text:style-name="artikel_kop_titel"><text:span text:style-name="artikel_kop_label">Artikel</text:span> <text:span text:style-name="artikel_kop_nr">5 citeertitel</text:span> </text:p>
            <text:p text:style-name="al">Deze beleidsregels worden aangehaald als: Beleidsregels voor het aanwijzen van een WOZ-belanghebbende in een keuzesituatie Den Haag 2017.</text:p>
            <text:p text:style-name="al"/>
            <text:p text:style-name="al"/>
            <text:p text:style-name="al"/>
            <text:p text:style-name="al"/>
            <text:p text:style-name="al"/>
            <text:p text:style-name="al">Den Haag, 22 november 2016 </text:p>
            <text:p text:style-name="al">Het college van burgemeester en wethouders,</text:p>
            <text:p text:style-name="al"/>
            <text:p text:style-name="al">de secretaris, </text:p>
            <text:p text:style-name="al">mw. A.W.H. Bertram </text:p>
            <text:p text:style-name="al"/>
            <text:p text:style-name="al">de burgemeester,</text:p>
            <text:p text:style-name="al">J.J. van Aartsen </text:p>
            <text:p text:style-name="al"/>
            <text:p text:style-name="al"/>
          </text:section>
        </text:section>
        <text:section text:name="nota-toelichting_id1-3-2-3" text:style-name="nota-toelichting">
          <text:p text:style-name="kop_level0">Toelichting</text:p>
          <text:p text:style-name="al">In sommige gevallen brengen de wettelijke regels met zich dat voor één onroerende zaak in de zin van artikel 16 van de Wet waardering onroerende zaken (Wet WOZ) meer personen (bijvoorbeeld in gemeenschap van goederen gehuwde echtgenoten) belanghebbende zijn.</text:p>
          <text:p text:style-name="al"/>
          <text:p text:style-name="al">Op grond van artikel 24 van de Wet WOZ mag de bekendmaking van de WOZ-beschikking aan een van de belanghebbenden plaatsvinden. De gemeente Den Haag hanteert een voorkeursvolgorde bij de aanwijzing van de belanghebbende die de WOZ-beschikking op zijn of haar naam krijgt. </text:p>
          <text:p text:style-name="al"/>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067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7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7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74</meta:user-defined>
    <meta:user-defined meta:name="OVERHEIDop.GmbID/DC.identifier">gmb-2016-170674</meta:user-defined>
    <meta:user-defined meta:name="OVERHEID.TaxonomieBeleidsagenda/OVERHEID.category">Financiën | Organisatie en beleid</meta:user-defined>
    <meta:user-defined meta:name="OVERHEID.Gemeente/DC.spatial">'s-Gravenhage</meta:user-defined>
    <meta:user-defined meta:name="DC.source">art. 4:81 Awb;1.0:c:BWBR0005537&amp;artikel=4%3A81&amp;g=2016-11-03</meta:user-defined>
    <meta:user-defined meta:name="DC.source">hfdst. IV Wet WOZ;1.0:c:BWBR0007119&amp;hoofdstuk=IV&amp;g=2016-10-01</meta:user-defined>
    <meta:user-defined meta:name="OVERHEIDop.referentienummer">RIS295704, PBS/2016.229</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gvop.Informatietype/DC.type">Beleidsregels</meta:user-defined>
    <meta:user-defined meta:name="OVERHEIDop.versieInformatie"/>
  </office:meta>
</office:document-meta>
</file>