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Bergen aan Zee 13, 1865AT, Bergen aan Zee, het uitbreiden van het terras,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6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trand Bergen aan Zee 13, 1865AT, Bergen aan Zee, het uitbreiden van het terras,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67</meta:user-defined>
    <meta:user-defined meta:name="OVERHEIDop.GmbID/DC.identifier">gmb-2016-1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 14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91 519069</meta:user-defined>
    <meta:user-defined meta:name="OVERHEIDop.versieInformatie"/>
  </office:meta>
</office:document-meta>
</file>