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 Dijkemaweg 72a, 9731 BG Groningen – asbestsanering (23-11-2016, 2016730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6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6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p Dijkemaweg 72a, 9731 BG Groningen – asbestsanering (23-11-2016, 2016730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69</meta:user-defined>
    <meta:user-defined meta:name="OVERHEIDop.GmbID/DC.identifier">gmb-2016-1706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G 72a</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55 583274</meta:user-defined>
    <meta:user-defined meta:name="OVERHEIDop.versieInformatie"/>
  </office:meta>
</office:document-meta>
</file>