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tationsstraat 7, 9711 AR Groningen – verwijderen en afvoeren asbesthoudende toepassingen (24-11-2016, 20167306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dec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0666</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666</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666</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tationsstraat 7, 9711 AR Groningen – verwijderen en afvoeren asbesthoudende toepassingen (24-11-2016, 2016730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666</meta:user-defined>
    <meta:user-defined meta:name="OVERHEIDop.GmbID/DC.identifier">gmb-2016-17066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AR 7</meta:user-defined>
    <meta:user-defined meta:name="OVERHEIDop.woonplaats">Groningen</meta:user-defined>
    <meta:user-defined meta:name="OVERHEIDop.straatnaam">Stations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514 581482</meta:user-defined>
    <meta:user-defined meta:name="OVERHEIDop.versieInformatie"/>
  </office:meta>
</office:document-meta>
</file>