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ravertijnstraat 12, 9743 SZ Groningen – verwijderen 3 ramen met asbesthoudende kit (18-11-2016, 20167300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66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6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6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ravertijnstraat 12, 9743 SZ Groningen – verwijderen 3 ramen met asbesthoudende kit (18-11-2016, 2016730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664</meta:user-defined>
    <meta:user-defined meta:name="OVERHEIDop.GmbID/DC.identifier">gmb-2016-1706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SZ 12</meta:user-defined>
    <meta:user-defined meta:name="OVERHEIDop.woonplaats">Groningen</meta:user-defined>
    <meta:user-defined meta:name="OVERHEIDop.straatnaam">Travertij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933 581883</meta:user-defined>
    <meta:user-defined meta:name="OVERHEIDop.versieInformatie"/>
  </office:meta>
</office:document-meta>
</file>