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lfbaan de Dommel nabij hole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8</text:p>
            <text:p text:style-name="common-al">Verleend op 4 februari 2016</text:p>
            <text:p text:style-name="common-al">het kappen van 7 wilgen op het perceel kadastraal bekend gemeente Sint-Michielsgestel, sectie E, nummer 3622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066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olfbaan de Dommel nabij hole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66</meta:user-defined>
    <meta:user-defined meta:name="OVERHEIDop.GmbID/DC.identifier">gmb-2016-17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C 12</meta:user-defined>
    <meta:user-defined meta:name="OVERHEIDop.woonplaats">Sint-Michielsgestel</meta:user-defined>
    <meta:user-defined meta:name="OVERHEIDop.straatnaam">Zegenwer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666 404158</meta:user-defined>
    <meta:user-defined meta:name="OVERHEIDop.versieInformatie"/>
  </office:meta>
</office:document-meta>
</file>