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77a, 9721 AP Groningen – totaal slopen woonhuis inclusief asbest sanering (14-11-2016, 2016729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77a, 9721 AP Groningen – totaal slopen woonhuis inclusief asbest sanering (14-11-2016, 201672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59</meta:user-defined>
    <meta:user-defined meta:name="OVERHEIDop.GmbID/DC.identifier">gmb-2016-1706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9 578961</meta:user-defined>
    <meta:user-defined meta:name="OVERHEIDop.versieInformatie"/>
  </office:meta>
</office:document-meta>
</file>