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mpel 92, 9733 BM Groningen – verwijderen en afvoeren asbesthoudende toepassingen (18-11-2016, 2016730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5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5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5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mpel 92, 9733 BM Groningen – verwijderen en afvoeren asbesthoudende toepassingen (18-11-2016, 201673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56</meta:user-defined>
    <meta:user-defined meta:name="OVERHEIDop.GmbID/DC.identifier">gmb-2016-1706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BM 92</meta:user-defined>
    <meta:user-defined meta:name="OVERHEIDop.woonplaats">Groningen</meta:user-defined>
    <meta:user-defined meta:name="OVERHEIDop.straatnaam">Wimp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678 584661</meta:user-defined>
    <meta:user-defined meta:name="OVERHEIDop.versieInformatie"/>
  </office:meta>
</office:document-meta>
</file>