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loresstraat 13a, 9715 HM Groningen – verwijderen en afvoeren asbesthoudende toepassingen (23-11-2016, 2016730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65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5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5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loresstraat 13a, 9715 HM Groningen – verwijderen en afvoeren asbesthoudende toepassingen (23-11-2016, 2016730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651</meta:user-defined>
    <meta:user-defined meta:name="OVERHEIDop.GmbID/DC.identifier">gmb-2016-1706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HM 13a</meta:user-defined>
    <meta:user-defined meta:name="OVERHEIDop.woonplaats">Groningen</meta:user-defined>
    <meta:user-defined meta:name="OVERHEIDop.straatnaam">Flore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73 583532</meta:user-defined>
    <meta:user-defined meta:name="OVERHEIDop.versieInformatie"/>
  </office:meta>
</office:document-meta>
</file>