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                              Verlenging beslistermijn omgevingsvergunning, het kappen van een   boom, Leidseweg 131 te Utrecht, HZ_WABO-16-32186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Leidseweg 131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218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een boom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01-12-2016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0650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50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kappen van een   boom, Leidseweg 131 te Utrecht, HZ_WABO-16-321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50</meta:user-defined>
    <meta:user-defined meta:name="OVERHEIDop.GmbID/DC.identifier">gmb-2016-170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3HC 131</meta:user-defined>
    <meta:user-defined meta:name="OVERHEIDop.woonplaats">Utrecht</meta:user-defined>
    <meta:user-defined meta:name="OVERHEIDop.straatnaam">Leid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581 455098</meta:user-defined>
    <meta:user-defined meta:name="OVERHEIDop.versieInformatie"/>
  </office:meta>
</office:document-meta>
</file>