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laan 2, 1865BG, Bergen aan Zee, het plaatsen van een toegangsdeur en het aanleggen van een in/ uitrit, 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Julianalaan 2, 1865BG, Bergen aan Zee, het plaatsen van een toegangsdeur en het aanleggen van een in/ uitrit, 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65</meta:user-defined>
    <meta:user-defined meta:name="OVERHEIDop.GmbID/DC.identifier">gmb-2016-1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G 2</meta:user-defined>
    <meta:user-defined meta:name="OVERHEIDop.woonplaats">Bergen aan Zee</meta:user-defined>
    <meta:user-defined meta:name="OVERHEIDop.straatnaam">Julian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840 519658</meta:user-defined>
    <meta:user-defined meta:name="OVERHEIDop.versieInformatie"/>
  </office:meta>
</office:document-meta>
</file>