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glantierstraat 23, 9741 GM Groningen – verwijderen en afvoeren asbesthoudende toepassingen (21-11-2016, 2016730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64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4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4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glantierstraat 23, 9741 GM Groningen – verwijderen en afvoeren asbesthoudende toepassingen (21-11-2016, 2016730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648</meta:user-defined>
    <meta:user-defined meta:name="OVERHEIDop.GmbID/DC.identifier">gmb-2016-1706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GM 31</meta:user-defined>
    <meta:user-defined meta:name="OVERHEIDop.woonplaats">Groningen</meta:user-defined>
    <meta:user-defined meta:name="OVERHEIDop.straatnaam">Eglanti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92 583630</meta:user-defined>
    <meta:user-defined meta:name="OVERHEIDop.versieInformatie"/>
  </office:meta>
</office:document-meta>
</file>