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bouwen van een   dakopbouw aan de achterkant en een dakkapel aan de voorkant van de woning,   Jan Haringstraat 43 te Utrecht, HZ_WABO-16-3165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Jan Haringstraat 4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16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aan de achterkant en een dakkapel   aan de voorkant van de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1-12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064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4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4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opbouw aan de achterkant en een dakkapel aan de voorkant van de woning,   Jan Haringstraat 43 te Utrecht, HZ_WABO-16-316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46</meta:user-defined>
    <meta:user-defined meta:name="OVERHEIDop.GmbID/DC.identifier">gmb-2016-170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4XV 43</meta:user-defined>
    <meta:user-defined meta:name="OVERHEIDop.woonplaats">Utrecht</meta:user-defined>
    <meta:user-defined meta:name="OVERHEIDop.straatnaam">Jan Haring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927 458122</meta:user-defined>
    <meta:user-defined meta:name="OVERHEIDop.versieInformatie"/>
  </office:meta>
</office:document-meta>
</file>