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1a, 3, 5a, 7, 7a, 11, 13, 17, 23, 25, 27a, 31a, 33a, 35a, 39a, 43a, 47, 49, 53, 63, 67, 67a, Groningen – asbestsanering (23-11-2016, 2016730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4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4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4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1a, 3, 5a, 7, 7a, 11, 13, 17, 23, 25, 27a, 31a, 33a, 35a, 39a, 43a, 47, 49, 53, 63, 67, 67a, Groningen – asbestsanering (23-11-2016, 201673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44</meta:user-defined>
    <meta:user-defined meta:name="OVERHEIDop.GmbID/DC.identifier">gmb-2016-1706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74 583659</meta:user-defined>
    <meta:user-defined meta:name="OVERHEIDop.versieInformatie"/>
  </office:meta>
</office:document-meta>
</file>