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straat 60 en 60 bv, (11015256) splitsen van het bestaande gebouw in drie woon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4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4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4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edstraat 60 en 60 bv, (11015256) splitsen van het bestaande gebouw in drie woon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43</meta:user-defined>
    <meta:user-defined meta:name="OVERHEIDop.GmbID/DC.identifier">gmb-2016-170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J 60</meta:user-defined>
    <meta:user-defined meta:name="OVERHEIDop.woonplaats">Leeuwarden</meta:user-defined>
    <meta:user-defined meta:name="OVERHEIDop.straatnaam">Bree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36 579836</meta:user-defined>
    <meta:user-defined meta:name="OVERHEIDop.versieInformatie"/>
  </office:meta>
</office:document-meta>
</file>