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15257) plaatsen van dakramen en daklantaarns op na-geïsoleerde d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4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4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4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plein 40, (11015257) plaatsen van dakramen en daklantaarns op na-geïsoleerde da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41</meta:user-defined>
    <meta:user-defined meta:name="OVERHEIDop.GmbID/DC.identifier">gmb-2016-170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78 579308</meta:user-defined>
    <meta:user-defined meta:name="OVERHEIDop.versieInformatie"/>
  </office:meta>
</office:document-meta>
</file>