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lokale omroep gemeente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uidige aanwijzingstermijn van de Stichting Locale Omroep Gennep en Omstreken verloopt. Deze stichting was voor vijf jaar aangewezen als lokale publieke media-instelling voor de verzorging van de publieke mediadiensten in de gemeente Gennep. De periode van vijf jaar is ingegaan op 29 oktober 2012 en eindigt op 28 oktober 2017. </text:p>
            <text:p text:style-name="common-al">Partijen die in aanmerking willen komen voor een aanwijzing als lokale publieke media-instelling in de gemeente Gennep na 28 oktober 2017 moeten <text:span text:style-name="nadrukvet">voor 29 april 2017 </text:span>een aanvraag indienen bij het Commissariaat voor de Media (artikel 7, Mediaregeling 2008). </text:p>
            <text:p text:style-name="last-al">Voor meer informatie over de procedure verwijzen wij u naar de website van het Commissariaat voor de media, www.cvd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7063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3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3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lokale omroep gemeente Genn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634</meta:user-defined>
    <meta:user-defined meta:name="OVERHEIDop.GmbID/DC.identifier">gmb-2016-170634</meta:user-defined>
    <meta:user-defined meta:name="OVERHEID.TaxonomieBeleidsagenda/OVERHEID.category">Cultuur en recreatie | Organisatie en beleid</meta:user-defined>
    <meta:user-defined meta:name="OVERHEID.Gemeente/DC.spatial">Gennep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Gemeente/OVERHEID.authority">Gennep</meta:user-defined>
    <meta:user-defined meta:name="OVERHEID.Gemeente/DCTERMS.publisher">Gennep</meta:user-defined>
    <meta:user-defined meta:name="OVERHEIDgvop.Informatietype/DC.type">Overige overheidsinformatie</meta:user-defined>
    <meta:user-defined meta:name="OVERHEIDop.versieInformatie"/>
  </office:meta>
</office:document-meta>
</file>