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5401 tm 5492 en 5601 tm 5696 te Nijmegen: renovatie geveldelen van de appartementencomplexen De Bloemberg en De Zwaan en kappen enkel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6</text:p>
            <text:p text:style-name="common-al">
            <text:span text:style-name="nadrukvet">Omschrijving: </text:span>renovatie geveldelen van de appartementencomplexen De Bloemberg en De Zwaan en kappen enkele bomen (Zwanenveld 5401 tm 5492 en 5601 tm 5696 te Nijmegen)</text:p>
            <text:p text:style-name="common-al">
            <text:span text:style-name="nadrukvet">Activiteiten: </text:span>Bouwen; Kappen; Afwijken Bestemmingsplan; </text:p>
            <text:p text:style-name="common-al">
            <text:span text:style-name="nadrukvet">Zaaknummer: </text:span>W.Z16.103983.01</text:p>
            <text:p text:style-name="common-al">
            <text:span text:style-name="nadrukvet">Product: </text:span>omgevingsvergunning</text:p>
            <text:p text:style-name="common-al">
            <text:span text:style-name="nadrukvet">Ontvangst: </text:span>3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0481A6-A3F8-442C-BCCA-E11E53327D34" xlink:type="simple">http://www.nijmegen.nl/vergunningpagina/?guid=6D0481A6-A3F8-442C-BCCA-E11E53327D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062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5401 tm 5492 en 5601 tm 5696 te Nijmegen: renovatie geveldelen van de appartementencomplexen De Bloemberg en De Zwaan en kappen enkele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24</meta:user-defined>
    <meta:user-defined meta:name="OVERHEIDop.GmbID/DC.identifier">gmb-2016-170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VS 545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405.652 426165.974</meta:user-defined>
    <meta:user-defined meta:name="OVERHEIDop.versieInformatie"/>
  </office:meta>
</office:document-meta>
</file>