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latmaeckerstraat 38 te Nijmegen: uitgraven van de kruipruimte en gedeeltelijk onderbouwen van de funda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12-2016</text:p>
            <text:p text:style-name="common-al">
            <text:span text:style-name="nadrukvet">Omschrijving: </text:span>uitgraven van de kruipruimte en gedeeltelijk onderbouwen van de fundamenten (Schlatmaeckerstraat 38 te Nijmegen)</text:p>
            <text:p text:style-name="common-al">
            <text:span text:style-name="nadrukvet">Activiteiten: </text:span>Bouwen; </text:p>
            <text:p text:style-name="common-al">
            <text:span text:style-name="nadrukvet">Zaaknummer: </text:span>W.Z16.104589.01</text:p>
            <text:p text:style-name="common-al">
            <text:span text:style-name="nadrukvet">Product: </text:span>omgevingsvergunning</text:p>
            <text:p text:style-name="common-al">
            <text:span text:style-name="nadrukvet">Ontvangst: </text:span>01-12-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57F7C4B-89EC-4FDF-AFC9-E7C69C325E4D" xlink:type="simple">http://www.nijmegen.nl/vergunningpagina/?guid=B57F7C4B-89EC-4FDF-AFC9-E7C69C325E4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70623</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623</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623</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latmaeckerstraat 38 te Nijmegen: uitgraven van de kruipruimte en gedeeltelijk onderbouwen van de fundament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70623</meta:user-defined>
    <meta:user-defined meta:name="OVERHEIDop.GmbID/DC.identifier">gmb-2016-1706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5DJ 38</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725.49 426089.81</meta:user-defined>
    <meta:user-defined meta:name="OVERHEIDop.versieInformatie"/>
  </office:meta>
</office:document-meta>
</file>