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a Costastraat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Da Costastraat 111</text:p>
            <text:p text:style-name="common-al"/>
            <text:p text:style-name="common-al">Ons kenmerk: 2016188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a Costastraat 11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062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2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2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a Costastraat 11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22</meta:user-defined>
    <meta:user-defined meta:name="OVERHEIDop.GmbID/DC.identifier">gmb-2016-170622</meta:user-defined>
    <meta:user-defined meta:name="DCTERMS.abstract">Het verwijderen van asbesthoudende materialen uit de woning Da Costastraat 111</meta:user-defined>
    <meta:user-defined meta:name="OVERHEIDop.referentienummer">201618888/617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3RR 111</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168.282 455055.851</meta:user-defined>
    <meta:user-defined meta:name="OVERHEIDop.versieInformatie"/>
  </office:meta>
</office:document-meta>
</file>