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kozijn i.v.m. medicijnuitgifterobot C. van Per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aanpassen van het bestaand kozijn om een medicijnuitgifterobot te plaatsen op de locatie Cornelis van Perestraat 1 te Oost-Souburg (10-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06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6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6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kozijn i.v.m. medicijnuitgifterobot C. van Per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62</meta:user-defined>
    <meta:user-defined meta:name="OVERHEIDop.GmbID/DC.identifier">gmb-2016-17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CC 1</meta:user-defined>
    <meta:user-defined meta:name="OVERHEIDop.woonplaats">Oost-Souburg</meta:user-defined>
    <meta:user-defined meta:name="OVERHEIDop.straatnaam">Cornelis van Per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590 387635</meta:user-defined>
    <meta:user-defined meta:name="OVERHEIDop.versieInformatie"/>
  </office:meta>
</office:document-meta>
</file>