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2a, 4, 6a, 10, 24, 24a, 30a, 42a, 48a, 60, 60a, 62, 64, 68, 70a, 76a, 9715 KN Groningen – verwijderen en afvoeren asbesthoudende toepassingen (23-11-2016, 2016730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61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1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1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2a, 4, 6a, 10, 24, 24a, 30a, 42a, 48a, 60, 60a, 62, 64, 68, 70a, 76a, 9715 KN Groningen – verwijderen en afvoeren asbesthoudende toepassingen (23-11-2016, 2016730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16</meta:user-defined>
    <meta:user-defined meta:name="OVERHEIDop.GmbID/DC.identifier">gmb-2016-1706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meta:user-defined>
    <meta:user-defined meta:name="OVERHEIDop.woonplaats">Groningen</meta:user-defined>
    <meta:user-defined meta:name="OVERHEIDop.straatnaam">Batavi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74 583659</meta:user-defined>
    <meta:user-defined meta:name="OVERHEIDop.versieInformatie"/>
  </office:meta>
</office:document-meta>
</file>