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26a/1, 9718 CW Groningen – verwijderen en afvoeren asbesthoudende toepassingen (22-11-2016, 201673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26a/1, 9718 CW Groningen – verwijderen en afvoeren asbesthoudende toepassingen (22-11-2016, 201673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10</meta:user-defined>
    <meta:user-defined meta:name="OVERHEIDop.GmbID/DC.identifier">gmb-2016-170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W 26a 1</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97 581595</meta:user-defined>
    <meta:user-defined meta:name="OVERHEIDop.versieInformatie"/>
  </office:meta>
</office:document-meta>
</file>