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- Kraaierslaan 44 te Noord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de beslissing op de hieronder genoemde aanvraag is verlengd.</text:p>
            <text:p text:style-name="common-al">2016103470, Kraaierslaan 44 te Noordwijk, het plaatsen van een schutting, (verlengd tot 10-01-2017)</text:p>
            <text:p text:style-name="common-al"/>
            <text:p text:style-name="common-al">Het gaat om een verlengingsbesluit op de grond van artikel 3.9 van de Wabo. Tegen een verlengingsbesluit kan géén beroep worden ingesteld en derhalve geen bezwaar worden gemaakt.</text:p>
            <text:p text:style-name="common-al">
            <text:span text:style-name="nadrukvet"/>
          </text:p>
            <text:p text:style-name="common-al">
            <text:span text:style-name="nadrukvet">Meer weten?</text:span>
          </text:p>
            <text:p text:style-name="common-al">Voor meer informatie kunt u het beste contact opnemen met de Omgevingsdienst West-Holland via het e-mailadres info@odwh.nl of telefonisch via 071-408310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oordwijk.</text:p>
            </table:table-cell>
            <table:table-cell office:value-type="string" table:style-name="header.C">
              <text:p text:style-name="headerright"><text:span text:style-name="nr">Nr. 170606</text:span><text:line-break/><text:date style:data-style-name="dag" text:fixed="true" text:date-value="2016-12-06"/><text:line-break/><text:date style:data-style-name="jaar" text:fixed="true" text:date-value="2016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0606</text:span><text:date style:data-style-name="nicedate" text:fixed="true" text:date-value="2016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0606</text:span><text:date style:data-style-name="nicedate" text:fixed="true" text:date-value="2016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sbesluit - Kraaierslaan 44 te Noordwij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06</meta:user-defined>
    <meta:user-defined meta:name="OVERHEIDop.publicationIssue">170606</meta:user-defined>
    <meta:user-defined meta:name="OVERHEIDop.GmbID/DC.identifier">gmb-2016-170606</meta:user-defined>
    <meta:user-defined meta:name="OVERHEID.TaxonomieBeleidsagenda/OVERHEID.category">Huisvesting | Organisatie en beleid</meta:user-defined>
    <meta:user-defined meta:name="OVERHEIDop.referentienummer">2016103470</meta:user-defined>
    <meta:user-defined meta:name="DCTERMS.abstract">het plaatsen van een schutting, (verlengd tot 10-01-2017)</meta:user-defined>
    <meta:user-defined meta:name="OVERHEID.Organisatietype/OVERHEID.organisationType">gemeente</meta:user-defined>
    <meta:user-defined meta:name="OVERHEID.Gemeente/DC.creator">Noordwijk</meta:user-defined>
    <meta:user-defined meta:name="OVERHEID.Informatietype/DC.type">officiële publicatie</meta:user-defined>
    <dc:language>nl</dc:language>
    <meta:user-defined meta:name="OVERHEID.PostcodeHuisnummer/OVERHEIDop.postcodeHuisnummer">2204AP 44</meta:user-defined>
    <meta:user-defined meta:name="OVERHEIDop.woonplaats">Noordwijk</meta:user-defined>
    <meta:user-defined meta:name="OVERHEIDop.straatnaam">Kraaierslaan</meta:user-defined>
    <meta:user-defined meta:name="OVERHEID.Gemeente/OVERHEID.authority">Noordwijk</meta:user-defined>
    <meta:user-defined meta:name="OVERHEID.Gemeente/DCTERMS.publisher">Noordwijk</meta:user-defined>
    <meta:user-defined meta:name="OVERHEIDgvop.Informatietype/DC.type">Beschikkingen | afhandeling</meta:user-defined>
    <meta:user-defined meta:name="OVERHEID.EPSG28992/DC.spatial">92864 476706</meta:user-defined>
    <meta:user-defined meta:name="OVERHEIDop.versieInformatie"/>
  </office:meta>
</office:document-meta>
</file>