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iverse Verordeningen baatbelasting riol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chijndel;</text:p>
            <text:p text:style-name="al">gezien het voorstel van burgemeester en wethouders d.d. 10 oktober 2016;</text:p>
            <text:p text:style-name="al">gelet op artikel 216 van de Gemeentewet;</text:p>
            <text:p text:style-name="al"/>
            <text:p text:style-name="al">
            <text:span text:style-name="nadrukvet">Besluit</text:span>
          </text:p>
            <text:p text:style-name="al">vast te stellen de volgende:</text:p>
            <text:p text:style-name="al">“Verordening tot intrekking van diverse Verordeningen baatbelasting riolering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olgende verordeningen worden ingetrokken: </text:p>
            <text:p text:style-name="al"/>
            <text:p text:style-name="al">a.de verordeningen vastgesteld bij raadsbesluit van 12 oktober 2004:</text:p>
            <text:p text:style-name="al">1) Verordening baatbelasting riolering cluster 2001.1 </text:p>
            <text:p text:style-name="al">2) Verordening baatbelasting riolering cluster 2001.2</text:p>
            <text:p text:style-name="al">3) Verordening baatbelasting riolering cluster 2001.3 </text:p>
            <text:p text:style-name="al">4) Verordening baatbelasting riolering cluster 2001.5 </text:p>
            <text:p text:style-name="al"/>
            <text:p text:style-name="al">b.de verordeningen vastgesteld bij raadsbesluit van 14 oktober 2005:</text:p>
            <text:p text:style-name="al">1) Verordening baatbelasting riolering, fase 2, cluster 2002.2</text:p>
            <text:p text:style-name="al">2) Verordening baatbelasting riolering, fase 2, cluster 2002.3</text:p>
            <text:p text:style-name="al">3) Verordening baatbelasting riolering, fase 2, cluster 2002.4</text:p>
            <text:p text:style-name="al">4) Verordening baatbelasting riolering, fase 2, cluster 2002.5</text:p>
            <text:p text:style-name="al">5) Verordening baatbelasting riolering, fase 2, cluster 2002.6</text:p>
            <text:p text:style-name="al"/>
            <text:p text:style-name="al">c.de verordeningen vastgesteld bij raadsbesluit van 7 juli 2005:</text:p>
            <text:p text:style-name="al">1) Verordening baatbelasting riolering, fase 3,cluster 2003.1</text:p>
            <text:p text:style-name="al">2) Verordening baatbelasting riolering, fase 3,cluster 2003.2</text:p>
            <text:p text:style-name="al">3) Verordening baatbelasting riolering, fase 3,cluster 2003.3</text:p>
            <text:p text:style-name="al">4) Verordening baatbelasting riolering, fase 3,cluster 2003.4</text:p>
            <text:p text:style-name="al">5) Verordening baatbelasting riolering, fase 3,cluster 2003.6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ondlijn">Inwerkingtreding en citeerartikel</text:span>
          </text:p>
            <text:list text:style-name="id1-3-2-2-3-3">
              <text:list-item text:style-override="id1-3-2-2-3-3-1">
                <text:number>1.</text:number>
                <text:p text:style-name="al">Deze verordening treedt in werking met ingang van de 8e dag na die van de bekendmaking. </text:p>
              </text:list-item>
              <text:list-item text:style-override="id1-3-2-2-3-3-2">
                <text:number>2.</text:number>
                <text:p text:style-name="al">De datum van ingang van intrekking is gelijk aan de datum van inwerkingtreding van deze verordening. </text:p>
              </text:list-item>
              <text:list-item text:style-override="id1-3-2-2-3-3-3">
                <text:number>3.</text:number>
                <text:p text:style-name="al">Deze verordening wordt aangehaald als "Verordeningen tot intrekking van diverse Verordeningen baatbelasting riolering.” </text:p>
              </text:list-item>
            </text:list>
            <text:p text:style-name="al">Aldus besloten door de raad in zijn openbare vergadering van 10 november 2016,</text:p>
            <text:p text:style-name="al"/>
            <text:p text:style-name="al">De griffier,</text:p>
            <text:p text:style-name="al">F.G.T.W. van Kessel–van Erp </text:p>
            <text:p text:style-name="al">De voorzitter,</text:p>
            <text:p text:style-name="al">J.Eugster - van Bergeij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7060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0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0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iverse Verordeningen baatbelasting riol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04</meta:user-defined>
    <meta:user-defined meta:name="OVERHEIDop.GmbID/DC.identifier">gmb-2016-170604</meta:user-defined>
    <meta:user-defined meta:name="OVERHEID.TaxonomieBeleidsagenda/OVERHEID.category">Financiën | Organisatie en beleid</meta:user-defined>
    <meta:user-defined meta:name="OVERHEID.Gemeente/DC.spatial">Schijndel</meta:user-defined>
    <meta:user-defined meta:name="OVERHEID.Organisatietype/OVERHEID.organisationType">gemeente</meta:user-defined>
    <meta:user-defined meta:name="OVERHEID.Gemeente/DC.creator">Schijndel</meta:user-defined>
    <dc:language>nl</dc:language>
    <meta:user-defined meta:name="OVERHEID.Informatietype/DC.type">officiële publicatie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Verordeningen</meta:user-defined>
    <meta:user-defined meta:name="OVERHEIDop.versieInformatie"/>
  </office:meta>
</office:document-meta>
</file>