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oorstraat 5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92086, Voorstraat 54 te Noordwijk, de aanvraag verbouwing en restauratie van pand, (verlengd tot 12-01-2017)</text:p>
            <text:p text:style-name="common-al"/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70601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0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01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Voorstraat 54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601</meta:user-defined>
    <meta:user-defined meta:name="OVERHEIDop.GmbID/DC.identifier">gmb-2016-170601</meta:user-defined>
    <meta:user-defined meta:name="OVERHEID.TaxonomieBeleidsagenda/OVERHEID.category">Huisvesting | Organisatie en beleid</meta:user-defined>
    <meta:user-defined meta:name="OVERHEIDop.referentienummer">2016092086</meta:user-defined>
    <meta:user-defined meta:name="DCTERMS.abstract">de aanvraag verbouwing en restauratie van pand, (verlengd tot 12-01-2017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1HW 54</meta:user-defined>
    <meta:user-defined meta:name="OVERHEIDop.woonplaats">Noordwijk</meta:user-defined>
    <meta:user-defined meta:name="OVERHEIDop.straatnaam">Voorstraat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0797 472106</meta:user-defined>
    <meta:user-defined meta:name="OVERHEIDop.versieInformatie"/>
  </office:meta>
</office:document-meta>
</file>