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646</text:p>
            <text:p text:style-name="common-al">Datum indiening: 14 december 2015</text:p>
            <text:p text:style-name="common-al">Omschrijving: aanbrengen van reinwaterkelder bronbemaling en uitbreiden van parkeerterrein.</text:p>
            <text:p text:style-name="tussenkopcur">
            <text:span text:style-name="nadrukvet">Adres: Olympus 1</text:span>
          </text:p>
            <text:p text:style-name="common-al">Activiteiten: Bouwen,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6</meta:user-defined>
    <meta:user-defined meta:name="OVERHEIDop.GmbID/DC.identifier">gmb-2016-1706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.EPSG28992/DC.spatial">190370 441810</meta:user-defined>
    <meta:user-defined meta:name="OVERHEIDop.versieInformatie"/>
  </office:meta>
</office:document-meta>
</file>