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SN Groningen en Toyota Louwman Groningen, Moermanskweg 3, 9723 HM Groningen – reden van melding: starten van het bedrijf ASN Groningen (uitvoeren glasreparaties en het vervangen van autoglasruiten) (201672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3.2.1 Het in werking hebben van een stookinstallatie, niet zijnde een grote stookinstallatie;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2 Lassen van metalen; 4.5.5 Reinigen, lijmen en coaten van metalen; 4.6.5 Onderhouden of repareren van motoren, motorvoertuigen, spoorvoertuigen of andere gemotoriseerde apparaten of proefdraaien van verbrandingsmotor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9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SN Groningen en Toyota Louwman Groningen, Moermanskweg 3, 9723 HM Groningen – reden van melding: starten van het bedrijf ASN Groningen (uitvoeren glasreparaties en het vervangen van autoglasruiten) (201672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98</meta:user-defined>
    <meta:user-defined meta:name="OVERHEIDop.GmbID/DC.identifier">gmb-2016-1705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M 3</meta:user-defined>
    <meta:user-defined meta:name="OVERHEIDop.woonplaats">Groningen</meta:user-defined>
    <meta:user-defined meta:name="OVERHEIDop.straatnaam">Moermansk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665 582431</meta:user-defined>
    <meta:user-defined meta:name="OVERHEIDop.versieInformatie"/>
  </office:meta>
</office:document-meta>
</file>