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5812, Hoofdstraat 106 te Noordwijk, het plaatsen van twee nieuwe kozijnen, 25-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9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10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95</meta:user-defined>
    <meta:user-defined meta:name="OVERHEIDop.GmbID/DC.identifier">gmb-2016-170595</meta:user-defined>
    <meta:user-defined meta:name="OVERHEID.TaxonomieBeleidsagenda/OVERHEID.category">Huisvesting | Organisatie en beleid</meta:user-defined>
    <meta:user-defined meta:name="OVERHEIDop.referentienummer">2016125812</meta:user-defined>
    <meta:user-defined meta:name="DCTERMS.abstract">het plaatsen van twee nieuwe kozijnen, 25-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Z 114</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33 473256</meta:user-defined>
    <meta:user-defined meta:name="OVERHEIDop.versieInformatie"/>
  </office:meta>
</office:document-meta>
</file>