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39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5</text:p>
            <text:p text:style-name="common-al">Verleend op 11 februari 2016</text:p>
            <text:p text:style-name="common-al">het verbouwen van de bedrijfsruimt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059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5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5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omstraat 39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59</meta:user-defined>
    <meta:user-defined meta:name="OVERHEIDop.GmbID/DC.identifier">gmb-2016-17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AE 39</meta:user-defined>
    <meta:user-defined meta:name="OVERHEIDop.woonplaats">Gemonde</meta:user-defined>
    <meta:user-defined meta:name="OVERHEIDop.straatnaam">Boom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547 403052</meta:user-defined>
    <meta:user-defined meta:name="OVERHEIDop.versieInformatie"/>
  </office:meta>
</office:document-meta>
</file>